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style:register-true="true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style:register-true="true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5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style:register-true="true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style:register-true="true" fo:text-indent="0cm" style:auto-text-indent="false"/>
      <style:text-properties fo:font-variant="normal" fo:text-transform="none" fo:color="#000000" loext:opacity="100%" style:font-name="PT Astra Serif" fo:font-size="25pt" fo:font-style="normal" fo:font-weight="normal" officeooo:paragraph-rsid="001b2f15" style:font-size-asian="25pt" style:font-size-complex="25pt"/>
    </style:style>
    <style:style style:name="P7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style:register-true="true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style:register-true="true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bold" officeooo:paragraph-rsid="00182b59" style:font-size-asian="12pt" style:font-weight-asian="bold" style:font-size-complex="12pt" style:font-weight-complex="bold"/>
    </style:style>
    <style:style style:name="P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style:register-true="true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officeooo:paragraph-rsid="00182b59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PT Astra Serif" fo:font-size="12pt" fo:font-style="normal" fo:font-weight="normal" officeooo:paragraph-rsid="001b2f15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PT Astra Serif" fo:font-size="12pt" fo:letter-spacing="normal" fo:font-style="normal" fo:font-weight="normal" officeooo:paragraph-rsid="001b2f15" style:font-size-asian="12pt" style:font-size-complex="12pt"/>
    </style:style>
    <style:style style:name="P12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1" fo:widows="2" style:register-true="true" fo:text-indent="1.251cm" style:auto-text-indent="false" fo:padding="0cm" fo:border="non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1" fo:widows="2" style:register-true="true" fo:text-indent="1.251cm" style:auto-text-indent="false" fo:padding="0cm" fo:border="non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3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1" fo:widows="2" style:register-true="true" fo:text-indent="1.251cm" style:auto-text-indent="false" fo:padding="0cm" fo:border="non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 fo:orphans="1" fo:widows="2" style:register-true="true" fo:padding="0cm" fo:border="none"/>
      <style:text-properties fo:font-variant="normal" fo:text-transform="none" fo:color="#000000" loext:opacity="100%" style:font-name="PT Astra Serif" fo:font-size="12pt" fo:letter-spacing="normal" fo:font-style="normal" fo:font-weight="normal" style:font-size-asian="12pt" style:font-size-complex="12pt"/>
    </style:style>
    <style:style style:name="T1" style:family="text">
      <style:text-properties fo:letter-spacing="normal"/>
    </style:style>
    <style:style style:name="T2" style:family="text">
      <style:text-properties officeooo:rsid="001cb51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 text:name="pagetitle"/>Памятка основных прав и обязанностей пациента</text:h>
      <text:p text:style-name="P10"/>
      <text:p text:style-name="P11">Настоящая памятка разработана в соответствии с положениями Федерального закона от 21 ноября 2011 г. N 323-ФЗ "Об основах охраны здоровья граждан в Российской Федерации", Федерального закона от 30 марта 1995 г. N 38-ФЗ "О предупреждении распространения в Российской Федерации заболевания, вызываемого вирусом иммунодефицита человека (ВИЧ-инфекции)", Федерального закона от 17 сентября 1998 г. N 157-ФЗ "Об иммунопрофилактике инфекционных болезней".</text:p>
      <text:p text:style-name="P4">Настоящая памятка разработана с целью информирования пациентов ООО «ПРОГРЕССИВНАЯ МЕДИЦИНА» (далее - медицинская организация) об их правах и обязанностях при обращении за медицинской помощью, а также при ее получении.</text:p>
      <text:p text:style-name="P4">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, методах оказания медицинской помощи, связанном с ними риске, возможных вариантах медицинского вмешательства, о его последствиях, а также о предполагаемых результатах оказания медицинской помощи.</text:p>
      <text:p text:style-name="P4">Информированное добровольное согласие на медицинское вмешательство дает один из родителей или иной законный представитель в отношении:</text:p>
      <text:list text:style-name="L1">
        <text:list-item>
          <text:p text:style-name="P12">несовершеннолетних в возрасте младше пятнадцати лет или больных наркоманией несовершеннолетних в возрасте младше шестнадцати лет, и граждан, признанных в установленном законом порядке недееспособными, если такое лицо по-своему состоянию не способно дать согласие на медицинское вмешательство;</text:p>
        </text:list-item>
        <text:list-item>
          <text:p text:style-name="P12">несовершеннолетнего, больного наркоманией,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(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).</text:p>
        </text:list-item>
      </text:list>
      <text:h text:style-name="P7" text:outline-level="3"/>
      <text:h text:style-name="P8" text:outline-level="3">Права пациента</text:h>
      <text:h text:style-name="P9" text:outline-level="3">Пациент имеет право на:</text:h>
      <text:list text:style-name="L2">
        <text:list-item>
          <text:p text:style-name="P13">Выбор врача и выбор медицинской организации.</text:p>
        </text:list-item>
        <text:list-item>
          <text:p text:style-name="P13">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.</text:p>
        </text:list-item>
        <text:list-item>
          <text:p text:style-name="P13">Получение консультаций врачей-специалистов.</text:p>
        </text:list-item>
        <text:list-item>
          <text:p text:style-name="P13">Облегчение боли, связанной с заболеванием и (или) медицинским вмешательством, доступными методами и лекарственными препаратами.</text:p>
        </text:list-item>
        <text:list-item>
          <text:p text:style-name="P13">Получение в доступной для него форме имеющейся в медицинской организации информации о состоянии своего здоровья, в том числе сведения о результатах медицинского обследования, наличии заболевания, об установленном диагнозе и о прогнозе развития заболевания, методах оказания медицинской помощи, связанном с ними риске, возможных <text:soft-page-break/>видах медицинского вмешательства, его последствиях и результатах оказания медицинской помощи. Информация о состоянии здоровья предоставляется пациенту лично лечащим врачом или другими медицинскими работниками, принимающими непосредственное участие в медицинском обследовании и лечении. Информация о состоянии здоровья не может быть предоставлена пациенту против его воли. В случае неблагоприятного прогноза развития заболевания информация должна сообщаться в деликатной форме гражданину или его супругу (супруге), одному из близких родственников (детям, родителям, усыновленным, усыновителям, родным братьям и родным сестрам, внукам, дедушкам, бабушкам), если пациент не запретил сообщать им об этом и (или) не определил иное лицо, которому должна быть передана такая информация.</text:p>
        </text:list-item>
        <text:list-item>
          <text:p text:style-name="P13">Получение лечебного питания в случае нахождения пациента на лечении в стационарных условиях.</text:p>
        </text:list-item>
        <text:list-item>
          <text:p text:style-name="P13">Защиту сведений, составляющих врачебную тайну. Сведения о факте обращения гражданина за оказанием медицинской помощи, состоянии его здоровья и диагнозе, иные сведения, полученные при его медицинском обследовании и лечении, составляют врачебную тайну.</text:p>
        </text:list-item>
        <text:list-item>
          <text:p text:style-name="P13">Отказ от медицинского вмешательства. Гражданин, один из родителей или иной законный представитель несовершеннолетнего, больного наркоманией, при оказании ему наркологической помощи или при медицинском освидетельствовании несовершеннолетнего в целях установления состояния наркотического, либо иного токсического опьянения имеют право отказаться от медицинского вмешательства или потребовать его прекращения, за исключением случаев, предусмотренных частью 9 ст. 20 Федерального закона от 21 ноября 2011 г. N 323-ФЗ "Об основах охраны здоровья граждан в Российской Федерации". Законный представитель лица, признанного в установленном законом порядке недееспособным, осуществляет указанное право в случае, если такое лицо по своему состоянию не способно отказаться от медицинского вмешательства.</text:p>
        </text:list-item>
        <text:list-item>
          <text:p text:style-name="P13">Возмещение вреда, причиненного здоровью при оказании ему медицинской помощи.</text:p>
        </text:list-item>
        <text:list-item>
          <text:p text:style-name="P13">Допуск к нему адвоката или законного представителя для защиты своих прав.</text:p>
        </text:list-item>
        <text:list-item>
          <text:p text:style-name="P13">Допуск к нему священнослужителя, а в случае нахождения пациента на лечении в стационарных условиях - на предоставление условий для <text:span text:style-name="T2">проведения</text:span> религиозных обрядов, проведение которых возможно в стационарных условиях, в том числе на предоставление отдельного помещения, если это не нарушает внутренний распорядок медицинской организации.</text:p>
        </text:list-item>
      </text:list>
      <text:h text:style-name="P2" text:outline-level="2"/>
      <text:h text:style-name="P5" text:outline-level="2">Обязанности пациента</text:h>
      <text:p text:style-name="P3">Пациент обязан:</text:p>
      <text:list text:style-name="L3">
        <text:list-item>
          <text:p text:style-name="P14">Соблюдать требования лечебно-охранительного режима в отделении, выполнять предписания (назначения) лечащего врача и правила подготовки к исследованиям.</text:p>
        </text:list-item>
        <text:list-item>
          <text:p text:style-name="P14">Соблюдать меры предосторожности ВИЧ-инфицированных людей и больных венерическими заболеваниями и другими особо опасными инфекциями во избежание опасности заражения других людей.</text:p>
        </text:list-item>
        <text:list-item>
          <text:p text:style-name="P14">При осуществлении профилактики выполнять все предписания медицинского характера или письменно подтверждать отказ от прививок.</text:p>
        </text:list-item>
        <text:list-item>
          <text:p text:style-name="P14">Соблюдать правила поведения, установленные в медицинской организации, такие как:</text:p>
        </text:list-item>
      </text:list>
      <text:list text:style-name="L4">
        <text:list-item>
          <text:p text:style-name="P15"><text:soft-page-break/>соблюдение режима работы;</text:p>
        </text:list-item>
        <text:list-item>
          <text:p text:style-name="P15">правила поведения в общественных местах медицинской организации;</text:p>
        </text:list-item>
        <text:list-item>
          <text:p text:style-name="P15">требования пожарной безопасности;</text:p>
        </text:list-item>
        <text:list-item>
          <text:p text:style-name="P15">санитарно-противоэпидемиологический режим;</text:p>
        </text:list-item>
        <text:list-item>
          <text:p text:style-name="P15">установленный в медицинской организации регламент работы персонала;</text:p>
        </text:list-item>
        <text:list-item>
          <text:p text:style-name="P15">не находиться в медицинском центре в верхней одежде;</text:p>
        </text:list-item>
        <text:list-item>
          <text:p text:style-name="P15">не курить в зданиях и помещениях, за исключением специально отведенных для этого мест;</text:p>
        </text:list-item>
        <text:list-item>
          <text:p text:style-name="P15">не распивать спиртные напитки;</text:p>
        </text:list-item>
        <text:list-item>
          <text:p text:style-name="P15">не употреблять наркотические средства, психотропные и токсические вещества;</text:p>
        </text:list-item>
        <text:list-item>
          <text:p text:style-name="P15">не появляться в состоянии алкогольного, наркотического и токсического опьянения, за исключением необходимости в экстренной и неотложной медицинской помощи;</text:p>
        </text:list-item>
        <text:list-item>
          <text:p text:style-name="P15">не использовать служебные телефоны в личных целях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1T18:23:36.950000000</dc:date>
    <meta:editing-duration>PT13M15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37" meta:word-count="787" meta:character-count="6441" meta:non-whitespace-character-count="5719"/>
  </office:meta>
</office:document-meta>
</file>